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AB00000DC5BC7ED63DE2BB403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middle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294.9mm" svg:height="419.98mm" draw:z-index="0"><draw:image xlink:href="Pictures/10000001000009AB00000DC5BC7ED63DE2BB403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97mm" fo:page-height="420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07T14:47:41.797000000</meta:creation-date>
    <dc:date>2025-08-07T14:50:47.233000000</dc:date>
    <meta:editing-duration>PT3M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2.5.2$Windows_X86_64 LibreOffice_project/499f9727c189e6ef3471021d6132d4c694f357e5</meta:generator>
  </office:meta>
</office:document-meta>
</file>